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7.849cm" table:align="left"/>
    </style:style>
    <style:style style:name="Таблица1.A" style:family="table-column">
      <style:table-column-properties style:column-width="3.925cm"/>
    </style:style>
    <style:style style:name="Таблица1.A1" style:family="table-cell">
      <style:table-cell-properties style:vertical-align="middle"/>
    </style:style>
    <style:style style:name="P1" style:family="paragraph" style:parent-style-name="Standard">
      <style:paragraph-properties fo:margin-top="0cm" fo:margin-bottom="0cm" fo:line-height="100%"/>
      <style:text-properties fo:font-size="2pt" style:font-size-asian="2pt" style:font-size-complex="2pt"/>
    </style:style>
    <style:style style:name="P2" style:family="paragraph" style:parent-style-name="Standard">
      <style:paragraph-properties fo:margin-left="0cm" fo:margin-right="0cm" fo:text-indent="0.9cm" style:auto-text-indent="false"/>
    </style:style>
    <style:style style:name="P3" style:family="paragraph" style:parent-style-name="Standard">
      <style:paragraph-properties fo:margin-left="0cm" fo:margin-right="0cm" fo:text-indent="0.847cm" style:auto-text-indent="false"/>
    </style:style>
    <style:style style:name="P4" style:family="paragraph" style:parent-style-name="Standard">
      <style:paragraph-properties fo:margin-left="0cm" fo:margin-right="0cm" fo:text-indent="0.82cm" style:auto-text-indent="false"/>
    </style:style>
    <style:style style:name="P5" style:family="paragraph" style:parent-style-name="Standard">
      <style:paragraph-properties fo:margin-left="0cm" fo:margin-right="0cm" fo:text-indent="0.767cm" style:auto-text-indent="false"/>
    </style:style>
    <style:style style:name="P6" style:family="paragraph" style:parent-style-name="Standard">
      <style:paragraph-properties fo:margin-left="0cm" fo:margin-right="0cm" fo:text-indent="0.873cm" style:auto-text-indent="false"/>
    </style:style>
    <style:style style:name="P7" style:family="paragraph" style:parent-style-name="Standard">
      <style:paragraph-properties fo:margin-left="0cm" fo:margin-right="0cm" fo:text-indent="0.893cm" style:auto-text-indent="false"/>
    </style:style>
    <style:style style:name="P8" style:family="paragraph" style:parent-style-name="Standard">
      <style:paragraph-properties fo:margin-left="0cm" fo:margin-right="0cm" fo:text-indent="0.954cm" style:auto-text-indent="false"/>
    </style:style>
    <style:style style:name="P9" style:family="paragraph" style:parent-style-name="Standard">
      <style:paragraph-properties fo:margin-left="0cm" fo:margin-right="0cm" fo:text-indent="0.831cm" style:auto-text-indent="false"/>
    </style:style>
    <style:style style:name="P10" style:family="paragraph" style:parent-style-name="Standard">
      <style:paragraph-properties fo:margin-left="0cm" fo:margin-right="0cm" fo:text-indent="0.923cm" style:auto-text-indent="false"/>
    </style:style>
    <style:style style:name="P11" style:family="paragraph" style:parent-style-name="Text_20_body">
      <style:paragraph-properties fo:margin-left="0cm" fo:margin-right="0cm" fo:text-indent="0.9cm" style:auto-text-indent="false"/>
    </style:style>
    <style:style style:name="P12" style:family="paragraph" style:parent-style-name="Text_20_body">
      <style:paragraph-properties fo:margin-left="0cm" fo:margin-right="0cm" fo:margin-top="0cm" fo:margin-bottom="0cm" fo:line-height="100%" fo:text-indent="0.9cm" style:auto-text-indent="false"/>
    </style:style>
    <style:style style:name="P13" style:family="paragraph" style:parent-style-name="Text_20_body">
      <style:paragraph-properties fo:margin-top="0cm" fo:margin-bottom="0cm" fo:line-height="100%" fo:text-align="center" style:justify-single-word="false"/>
      <style:text-properties fo:font-weight="bold" style:font-weight-asian="bold" style:font-weight-complex="bold"/>
    </style:style>
    <style:style style:name="P14" style:family="paragraph" style:parent-style-name="Text_20_body">
      <style:paragraph-properties fo:margin-top="0cm" fo:margin-bottom="0cm" fo:line-height="100%"/>
    </style:style>
    <style:style style:name="P15" style:family="paragraph" style:parent-style-name="Text_20_body">
      <style:paragraph-properties fo:margin-left="0cm" fo:margin-right="0cm" fo:margin-top="0cm" fo:margin-bottom="0cm" fo:line-height="100%" fo:text-indent="0.847cm" style:auto-text-indent="false"/>
    </style:style>
    <style:style style:name="P16" style:family="paragraph" style:parent-style-name="Text_20_body">
      <style:paragraph-properties fo:margin-left="0cm" fo:margin-right="0cm" fo:margin-top="0cm" fo:margin-bottom="0cm" fo:line-height="100%" fo:text-indent="0.873cm" style:auto-text-indent="false"/>
    </style:style>
    <style:style style:name="P17" style:family="paragraph" style:parent-style-name="Text_20_body">
      <style:paragraph-properties fo:margin-left="0cm" fo:margin-right="0cm" fo:text-indent="0.831cm" style:auto-text-indent="false"/>
    </style:style>
    <style:style style:name="P18" style:family="paragraph" style:parent-style-name="Text_20_body">
      <style:paragraph-properties fo:margin-left="0cm" fo:margin-right="0cm" fo:text-indent="0.923cm" style:auto-text-indent="false"/>
    </style:style>
    <style:style style:name="P19" style:family="paragraph" style:parent-style-name="Text_20_body">
      <style:paragraph-properties fo:margin-left="0cm" fo:margin-right="0cm" fo:text-indent="0.954cm" style:auto-text-indent="false"/>
    </style:style>
    <style:style style:name="P20" style:family="paragraph" style:parent-style-name="Text_20_body">
      <style:paragraph-properties fo:margin-left="0cm" fo:margin-right="0cm" fo:text-indent="1.076cm" style:auto-text-indent="false"/>
    </style:style>
    <style:style style:name="P21" style:family="paragraph" style:parent-style-name="Text_20_body">
      <style:paragraph-properties fo:margin-left="0cm" fo:margin-right="0cm" fo:text-indent="0.984cm" style:auto-text-indent="false"/>
    </style:style>
    <style:style style:name="P22" style:family="paragraph" style:parent-style-name="Text_20_body">
      <style:paragraph-properties fo:margin-left="0cm" fo:margin-right="0cm" fo:text-indent="0.893cm" style:auto-text-indent="false"/>
    </style:style>
    <style:style style:name="P23" style:family="paragraph" style:parent-style-name="Text_20_body">
      <style:paragraph-properties fo:margin-left="0cm" fo:margin-right="0cm" fo:text-indent="1.046cm" style:auto-text-indent="false"/>
    </style:style>
    <style:style style:name="P24" style:family="paragraph" style:parent-style-name="Text_20_body">
      <style:paragraph-properties fo:margin-left="0cm" fo:margin-right="0cm" fo:margin-top="0cm" fo:margin-bottom="0cm" fo:line-height="100%" fo:text-indent="1.016cm" style:auto-text-indent="false"/>
    </style:style>
    <style:style style:name="P25" style:family="paragraph" style:parent-style-name="Text_20_body">
      <style:paragraph-properties fo:margin-left="0cm" fo:margin-right="0cm" fo:text-indent="0.799cm" style:auto-text-indent="false"/>
    </style:style>
    <style:style style:name="P26" style:family="paragraph" style:parent-style-name="Horizontal_20_Line">
      <style:paragraph-properties fo:margin-top="0cm" fo:margin-bottom="0cm" fo:line-height="100%"/>
    </style:style>
    <style:style style:name="P27" style:family="paragraph" style:parent-style-name="Table_20_Contents">
      <style:paragraph-properties fo:margin-top="0cm" fo:margin-bottom="0cm" fo:line-height="100%"/>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z0">
        <text:section text:style-name="Sect1" text:name="bkimg_b">
          <text:p text:style-name="P1"><text:bookmark text:name="p1"/></text:p>
        </text:section>
        <table:table table:name="Таблица1" table:style-name="Таблица1">
          <table:table-column table:style-name="Таблица1.A" table:number-columns-repeated="2"/>
          <table:table-row>
            <table:table-cell table:style-name="Таблица1.A1" office:value-type="string">
              <text:p text:style-name="P27">23 февраля 2013 года</text:p>
            </table:table-cell>
            <table:table-cell table:style-name="Таблица1.A1" office:value-type="string">
              <text:p text:style-name="P27">N 15-ФЗ</text:p>
            </table:table-cell>
          </table:table-row>
        </table:table>
        <text:p text:style-name="P26"><text:bookmark text:name="p2"/></text:p>
        <text:section text:style-name="Sect1" text:name="p4">
          <text:p text:style-name="P13">РОССИЙСКАЯ ФЕДЕРАЦИЯ</text:p>
        </text:section>
        <text:section text:style-name="Sect1" text:name="p6">
          <text:p text:style-name="P13">ФЕДЕРАЛЬНЫЙ ЗАКОН</text:p>
        </text:section>
        <text:section text:style-name="Sect1" text:name="p8">
          <text:p text:style-name="P13">ОБ ОХРАНЕ ЗДОРОВЬЯ ГРАЖДАН</text:p>
        </text:section>
        <text:section text:style-name="Sect1" text:name="p9">
          <text:p text:style-name="P13">ОТ ВОЗДЕЙСТВИЯ ОКРУЖАЮЩЕГО ТАБАЧНОГО ДЫМА И ПОСЛЕДСТВИЙ</text:p>
        </text:section>
        <text:section text:style-name="Sect1" text:name="p10">
          <text:p text:style-name="P13">ПОТРЕБЛЕНИЯ ТАБАКА</text:p>
        </text:section>
        <text:section text:style-name="Sect1" text:name="p12">
          <text:p text:style-name="P14">Принят</text:p>
        </text:section>
        <text:section text:style-name="Sect1" text:name="p13">
          <text:p text:style-name="P14">Государственной Думой</text:p>
        </text:section>
        <text:section text:style-name="Sect1" text:name="p14">
          <text:p text:style-name="P14">12 февраля 2013 года</text:p>
        </text:section>
        <text:section text:style-name="Sect1" text:name="p16">
          <text:p text:style-name="P14">Одобрен</text:p>
        </text:section>
        <text:section text:style-name="Sect1" text:name="p17">
          <text:p text:style-name="P14">Советом Федерации</text:p>
        </text:section>
        <text:section text:style-name="Sect1" text:name="p18">
          <text:p text:style-name="P14">20 февраля 2013 года</text:p>
        </text:section>
        <text:section text:style-name="Sect1" text:name="p20">
          <text:p text:style-name="P12"/>
          <text:p text:style-name="P12">Статья 1. Предмет регулирования настоящего Федерального закона</text:p>
        </text:section>
        <text:section text:style-name="Sect1" text:name="p22">
          <text:p text:style-name="P12">Настоящий Федеральный закон в соответствии с Рамочной <text:bookmark text:name="r"/><text:span text:style-name="Q">конвенцией</text:span> Всемирной организации здравоохранения по борьбе против табака регулирует отношения, возникающие в сфере охраны здоровья граждан от воздействия окружающего табачного дыма и последствий потребления табака.</text:p>
        </text:section>
        <text:section text:style-name="Sect1" text:name="p24">
          <text:p text:style-name="P14">Статья 2. Основные понятия, используемые в настоящем Федеральном законе</text:p>
        </text:section>
        <text:section text:style-name="Sect1" text:name="p26">
          <text:p text:style-name="P14">1. Для целей настоящего Федерального закона используются следующие основные понятия:</text:p>
        </text:section>
        <text:section text:style-name="Sect1" text:name="p27">
          <text:p text:style-name="P12">1) курение табака - использование табачных изделий в целях вдыхания дыма, возникающего от их тления;</text:p>
        </text:section>
        <text:section text:style-name="Sect1" text:name="p28">
          <text:p text:style-name="P12">2) окружающий табачный дым - табачный дым, содержащийся в атмосферном воздухе места, в котором осуществляется или осуществлялось ранее курение табака, в том числе табачный дым, выдыхаемый лицом, осуществляющим курение табака;</text:p>
        </text:section>
        <text:section text:style-name="Sect1" text:name="p29">
          <text:p text:style-name="P12">3) последствия потребления табака - причинение вреда жизни или здоровью человека, вреда среде его обитания вследствие потребления табака и воздействия окружающего табачного дыма, а также связанные с этим медицинские, демографические, социально-экономические последствия;</text:p>
        </text:section>
        <text:section text:style-name="Sect1" text:name="p30">
          <text:p text:style-name="P12">4) потребление табака - курение табака, сосание, жевание, нюханье табачных изделий;</text:p>
        </text:section>
        <text:section text:style-name="Sect1" text:name="p31">
          <text:p text:style-name="P14"><text:s text:c="8"/>5) спонсорство табака - любой вид вклада в любые событие, мероприятие или отдельное лицо, целью, результатом или вероятным результатом которого является стимулирование продажи табачного изделия или употребления табака прямо или косвенно;</text:p>
        </text:section>
        <text:section text:style-name="Sect1" text:name="p32">
          <text:p text:style-name="P12">6) табачные организации - юридические лица независимо от организационно-правовой формы, осуществляющие производство, перемещение через таможенную границу Таможенного союза в рамках ЕврАзЭС или через Государственную границу Российской Федерации с государствами - членами Таможенного союза в рамках ЕврАзЭС табачной продукции, либо организации, признаваемые в соответствии с законодательством Российской Федерации аффилированными лицами этих юридических лиц, дочерние и зависимые организации, объединения таких лиц, а также организации, созданные такими лицами. В целях настоящего Федерального закона к табачным организациям приравниваются индивидуальные предприниматели, осуществляющие производство, перемещение через таможенную границу Таможенного союза в рамках ЕврАзЭС или через Государственную границу Российской Федерации с государствами - членами Таможенного союза в рамках ЕврАзЭС табачной продукции.</text:p>
        </text:section>
        <text:section text:style-name="Sect1" text:name="p33">
          <text:p text:style-name="P12">2. Иные понятия используются в настоящем Федеральном законе в значениях, определенных Рамочной <text:bookmark text:name="r4"/><text:span text:style-name="Q">конвенцией</text:span> Всемирной организации здравоохранения по борьбе против табака, Федеральным <text:bookmark text:name="r3"/><text:span text:style-name="Q">законом</text:span> от 22 декабря 2008 года N 268-ФЗ "Технический регламент на табачную продукцию", Федеральным <text:bookmark text:name="r2"/><text:span text:style-name="Q">законом</text:span> от 21 ноября 2011 года N 323-ФЗ "Об основах охраны здоровья граждан в Российской Федерации", Федеральным <text:bookmark text:name="r1"/><text:span text:style-name="Q">законом</text:span> от 28 декабря 2009 года N 381-ФЗ "Об основах государственного регулирования торговой деятельности в Российской Федерации".</text:p>
        </text:section>
        <text:section text:style-name="Sect1" text:name="p35">
          <text:p text:style-name="P12">Статья 3. Законодательство в сфере охраны здоровья граждан от воздействия окружающего табачного дыма и последствий потребления табака</text:p>
        </text:section>
        <text:section text:style-name="Sect1" text:name="p37">
          <text:p text:style-name="P12">1. Законодательство в сфере охраны здоровья граждан от воздействия окружающего табачного дыма и последствий потребления табака основывается на <text:bookmark text:name="r5"/><text:span text:style-name="Q">Конституции</text:span> Российской Федерации и состоит из настоящего Федерального закона, других федеральных законов и принимаемых в соответствии с ними иных нормативных правовых актов Российской Федерации, законов и иных нормативных правовых актов субъектов Российской Федерации.</text:p>
        </text:section>
        <text:section text:style-name="Sect1" text:name="p38">
          <text:p text:style-name="P12"><text:soft-page-break/>2. Если международным договором Российской Федерации установлены иные правила, чем те правила, которые предусмотрены настоящим Федеральным законом, применяются правила международного договора Российской Федерации.</text:p>
        </text:section>
        <text:section text:style-name="Sect1" text:name="p40">
          <text:p text:style-name="P24">Статья 4. Основные принципы охраны здоровья граждан от воздействия окружающего табачного дыма и последствий потребления табака</text:p>
        </text:section>
        <text:section text:style-name="Sect1" text:name="p42">
          <text:p text:style-name="P12">Основными принципами охраны здоровья граждан от воздействия окружающего табачного дыма и последствий потребления табака являются:</text:p>
        </text:section>
        <text:section text:style-name="Sect1" text:name="p43">
          <text:p text:style-name="P12">1) соблюдение прав граждан в сфере охраны здоровья граждан от воздействия окружающего табачного дыма и последствий потребления табака;</text:p>
        </text:section>
        <text:section text:style-name="Sect1" text:name="p44">
          <text:p text:style-name="P12">2) предупреждение заболеваемости, инвалидности, преждевременной смертности населения, связанных с воздействием окружающего табачного дыма и потреблением табака;</text:p>
        </text:section>
        <text:section text:style-name="Sect1" text:name="p45">
          <text:p text:style-name="P12">3) ответственность органов государственной власти и органов местного самоуправления, индивидуальных предпринимателей и юридических лиц за обеспечение прав граждан в сфере охраны здоровья граждан от воздействия окружающего табачного дыма и последствий потребления табака;</text:p>
        </text:section>
        <text:section text:style-name="Sect1" text:name="p46">
          <text:p text:style-name="P16">4) системный подход при реализации мероприятий, направленных на предотвращение воздействия окружающего табачного дыма и сокращение потребления табака, непрерывность и последовательность их реализации;</text:p>
        </text:section>
        <text:section text:style-name="Sect1" text:name="p47">
          <text:p text:style-name="P12">5) приоритет охраны здоровья граждан перед интересами табачных организаций;</text:p>
        </text:section>
        <text:section text:style-name="Sect1" text:name="p48">
          <text:p text:style-name="P12">6) обеспечение международного сотрудничества Российской Федерации в сфере охраны здоровья граждан от воздействия окружающего табачного дыма и последствий потребления табака;</text:p>
        </text:section>
        <text:section text:style-name="Sect1" text:name="p49">
          <text:p text:style-name="P15">7) взаимодействие органов государственной власти, органов местного самоуправления, граждан, в том числе индивидуальных предпринимателей, и юридических лиц, не связанных с табачными организациями;</text:p>
        </text:section>
      </text:section>
      <text:section text:style-name="Sect1" text:name="z1">
        <text:section text:style-name="Sect1" text:name="p50">
          <text:p text:style-name="P3">8) открытость и независимость оценки эффективности реализации мероприятий, направленных на предотвращение воздействия окружающего табачного дыма и сокращение потребления табака;</text:p>
        </text:section>
        <text:section text:style-name="Sect1" text:name="p51">
          <text:p text:style-name="P2">9) информирование населения о вреде потребления табака и вредном воздействии окружающего табачного дыма;</text:p>
        </text:section>
        <text:section text:style-name="Sect1" text:name="p52">
          <text:p text:style-name="P3">10) возмещение вреда, причиненного жизни или здоровью, имуществу гражданина, в том числе имуществу индивидуального предпринимателя, или юридического лица вследствие нарушения законодательства в сфере охраны здоровья граждан от воздействия окружающего табачного дыма и последствий потребления табака.</text:p>
        </text:section>
        <text:section text:style-name="Sect1" text:name="p54">
          <text:p text:style-name="P4">Статья 5. Полномочия федеральных органов государственной власти в сфере охраны здоровья граждан от воздействия окружающего табачного дыма и последствий потребления табака</text:p>
        </text:section>
        <text:section text:style-name="Sect1" text:name="p56">
          <text:p text:style-name="P2">К полномочиям федеральных органов государственной власти в сфере охраны здоровья граждан от воздействия окружающего табачного дыма и последствий потребления табака относятся:</text:p>
        </text:section>
        <text:section text:style-name="Sect1" text:name="p57">
          <text:p text:style-name="P5">1) проведение единой государственной политики в сфере охраны здоровья граждан от воздействия окружающего табачного дыма и последствий потребления табака;</text:p>
        </text:section>
        <text:section text:style-name="Sect1" text:name="p58">
          <text:p text:style-name="P2">2) защита прав человека и гражданина в сфере охраны здоровья граждан от воздействия окружающего табачного дыма и последствий потребления табака;</text:p>
        </text:section>
        <text:section text:style-name="Sect1" text:name="p59">
          <text:p text:style-name="P2">3) обеспечение организации оказания гражданам медицинской помощи, направленной на прекращение потребления табака, лечение табачной зависимости и последствий потребления табака, в федеральных медицинских организациях в соответствии с законодательством в сфере охраны здоровья;</text:p>
        </text:section>
        <text:section text:style-name="Sect1" text:name="p60">
          <text:p text:style-name="P6">4) разработка и реализация мероприятий по охране здоровья граждан от воздействия окружающего табачного дыма и последствий потребления табака, включение указанных мероприятий в установленном порядке в федеральные целевые программы в сфере охраны и укрепления здоровья граждан, в государственную <text:bookmark text:name="r6"/><text:span text:style-name="Q">программу</text:span> развития здравоохранения;</text:p>
        </text:section>
        <text:section text:style-name="Sect1" text:name="p61">
          <text:p text:style-name="P2">5) координация деятельности федеральных органов исполнительной власти, органов исполнительной власти субъектов Российской Федерации в сфере охраны здоровья граждан от воздействия окружающего табачного дыма и последствий потребления табака;</text:p>
        </text:section>
        <text:section text:style-name="Sect1" text:name="p62">
          <text:p text:style-name="P2">6) организация и осуществление государственного контроля в сфере охраны здоровья граждан от воздействия окружающего табачного дыма и последствий потребления табака;</text:p>
        </text:section>
        <text:section text:style-name="Sect1" text:name="p63">
          <text:p text:style-name="P2">7) международное сотрудничество Российской Федерации, включая заключение международных договоров Российской Федерации, в сфере охраны здоровья граждан от воздействия окружающего табачного дыма и последствий потребления табака;</text:p>
        </text:section>
        <text:section text:style-name="Sect1" text:name="p64">
          <text:p text:style-name="P2">8) мониторинг и оценка эффективности реализации мероприятий, направленных на предотвращение воздействия окружающего табачного дыма и сокращение потребления табака, а также <text:soft-page-break/>информирование на основе полученных данных органов исполнительной власти субъектов Российской Федерации, органов местного самоуправления и населения о масштабах потребления табака на территории Российской Федерации, о реализуемых и (или) планируемых мероприятиях по сокращению его потребления.</text:p>
        </text:section>
        <text:section text:style-name="Sect1" text:name="p66">
          <text:p text:style-name="P3">Статья 6. Полномочия органов государственной власти субъектов Российской Федерации в сфере охраны здоровья граждан от воздействия окружающего табачного дыма и последствий потребления табака</text:p>
        </text:section>
        <text:section text:style-name="Sect1" text:name="p68">
          <text:p text:style-name="P2">К полномочиям органов государственной власти субъектов Российской Федерации в сфере охраны здоровья граждан от воздействия окружающего табачного дыма и последствий потребления табака относятся:</text:p>
        </text:section>
        <text:section text:style-name="Sect1" text:name="p69">
          <text:p text:style-name="P2">1) защита прав человека и гражданина в сфере охраны здоровья граждан от воздействия окружающего табачного дыма и последствий потребления табака на территориях субъектов Российской Федерации;</text:p>
        </text:section>
        <text:section text:style-name="Sect1" text:name="p70">
          <text:p text:style-name="P2">2) разработка и реализация мероприятий по охране здоровья граждан от воздействия окружающего табачного дыма и последствий потребления табака на территориях субъектов Российской Федерации;</text:p>
        </text:section>
        <text:section text:style-name="Sect1" text:name="p71">
          <text:p text:style-name="P2">3) координация деятельности исполнительных органов государственной власти субъектов Российской Федерации в сфере охраны здоровья граждан от воздействия окружающего табачного дыма и последствий потребления табака, субъектов государственной системы здравоохранения, муниципальной системы здравоохранения и частной системы здравоохранения на территориях субъектов Российской Федерации по оказанию гражданам медицинской помощи, направленной на прекращение потребления табака, лечение табачной зависимости и последствий потребления табака;</text:p>
        </text:section>
        <text:section text:style-name="Sect1" text:name="p72">
          <text:p text:style-name="P2">4) участие в осуществлении мониторинга и оценки эффективности реализации мероприятий, направленных на предотвращение воздействия окружающего табачного дыма и сокращение потребления табака, на территориях субъектов Российской Федерации, а также информирование органов местного самоуправления и населения о масштабах потребления табака на территории соответствующего субъекта Российской Федерации, о реализуемых и (или) планируемых мероприятиях по сокращению потребления табака;</text:p>
        </text:section>
        <text:section text:style-name="Sect1" text:name="p73">
          <text:p text:style-name="P2">5) обеспечение организации оказания гражданам медицинской помощи, направленной на прекращение потребления табака, лечение табачной зависимости и последствий потребления табака, в медицинских организациях субъектов Российской Федерации в соответствии с законодательством в сфере охраны здоровья;</text:p>
        </text:section>
        <text:section text:style-name="Sect1" text:name="p74">
          <text:p text:style-name="P2">6) принятие дополнительных мер, направленных на охрану здоровья граждан от воздействия окружающего табачного дыма и последствий потребления табака.</text:p>
        </text:section>
        <text:section text:style-name="Sect1" text:name="p76">
          <text:p text:style-name="P2">Статья 7. Полномочия органов местного самоуправления в сфере охраны здоровья граждан от воздействия окружающего табачного дыма и последствий потребления табака</text:p>
        </text:section>
        <text:section text:style-name="Sect1" text:name="p78">
          <text:p text:style-name="P2">К полномочиям органов местного самоуправления в сфере охраны здоровья граждан от воздействия окружающего табачного дыма и последствий потребления табака относятся:</text:p>
        </text:section>
        <text:section text:style-name="Sect1" text:name="p79">
          <text:p text:style-name="P2">1) участие в реализации мероприятий по охране здоровья граждан от воздействия окружающего табачного дыма и последствий потребления табака на территориях муниципальных образований;</text:p>
        </text:section>
        <text:section text:style-name="Sect1" text:name="p80">
          <text:p text:style-name="P2">2) обеспечение организации оказания гражданам медицинской помощи, направленной на прекращение потребления табака, лечение табачной зависимости и последствий потребления табака, в медицинских организациях муниципальной системы здравоохранения в случае передачи соответствующих полномочий в соответствии с законодательством в сфере охраны здоровья;</text:p>
        </text:section>
        <text:section text:style-name="Sect1" text:name="p81">
          <text:p text:style-name="P2">3) информирование населения о масштабах потребления табака на территории соответствующего муниципального образования, о реализуемых и (или) планируемых мероприятиях по сокращению его потребления, в том числе на основании мониторинга и оценки эффективности реализации мероприятий, направленных на предотвращение воздействия окружающего табачного дыма и сокращение потребления табака.</text:p>
        </text:section>
        <text:section text:style-name="Sect1" text:name="p83">
          <text:p text:style-name="P2">Статья 8. Взаимодействие органов государственной власти и органов местного самоуправления с табачными организациями</text:p>
        </text:section>
        <text:section text:style-name="Sect1" text:name="p85">
          <text:p text:style-name="P2">1. При взаимодействии с индивидуальными предпринимателями, юридическими лицами в сфере охраны здоровья граждан от воздействия окружающего табачного дыма и последствий потребления табака органы государственной власти и органы местного самоуправления обязаны обеспечить подотчетность и прозрачность такого взаимодействия.</text:p>
        </text:section>
        <text:section text:style-name="Sect1" text:name="p86">
          <text:p text:style-name="P2">2. Взаимодействие органов государственной власти и органов местного самоуправления с <text:soft-page-break/>табачными организациями по вопросам, являющимся предметом регулирования настоящего Федерального закона, должно осуществляться публично, и обращения табачных организаций, направляемые в письменной форме или в форме электронных документов, и ответы на эти обращения подлежат размещению на официальных сайтах органов государственной власти и органов местного самоуправления в информационно-телекоммуникационной сети "Интернет".</text:p>
        </text:section>
        <text:section text:style-name="Sect1" text:name="p88">
          <text:p text:style-name="P2">Статья 9. Права и обязанности граждан в сфере охраны здоровья граждан от воздействия окружающего табачного дыма и последствий потребления табака</text:p>
        </text:section>
        <text:section text:style-name="Sect1" text:name="p90">
          <text:p text:style-name="P2">1. В сфере охраны здоровья граждан от воздействия окружающего табачного дыма и последствий потребления табака граждане имеют право на:</text:p>
        </text:section>
        <text:section text:style-name="Sect1" text:name="p91">
          <text:p text:style-name="P2">1) благоприятную среду жизнедеятельности без окружающего табачного дыма и охрану здоровья от воздействия окружающего табачного дыма и последствий потребления табака;</text:p>
        </text:section>
        <text:section text:style-name="Sect1" text:name="p92">
          <text:p text:style-name="P2">2) медицинскую помощь, направленную на прекращение потребления табака и лечение табачной зависимости;</text:p>
        </text:section>
        <text:section text:style-name="Sect1" text:name="p93">
          <text:p text:style-name="P2">3) получение в соответствии с законодательством Российской Федерации в органах государственной власти, органах местного самоуправления, у индивидуальных предпринимателей, юридических лиц информации о мероприятиях, направленных на предотвращение воздействия окружающего табачного дыма и сокращение потребления табака;</text:p>
        </text:section>
        <text:section text:style-name="Sect1" text:name="p94">
          <text:p text:style-name="P2">4) осуществление общественного контроля за реализацией мероприятий, направленных на предотвращение воздействия окружающего табачного дыма и сокращение потребления табака;</text:p>
        </text:section>
        <text:section text:style-name="Sect1" text:name="p95">
          <text:p text:style-name="P2">5) внесение в органы государственной власти, органы местного самоуправления предложений об обеспечении охраны здоровья граждан от воздействия окружающего табачного дыма и последствий потребления табака;</text:p>
        </text:section>
        <text:section text:style-name="Sect1" text:name="p96">
          <text:p text:style-name="P2">6) возмещение вреда, причиненного их жизни или здоровью, имуществу вследствие нарушения другими гражданами, в том числе индивидуальными предпринимателями, и (или) юридическими лицами законодательства в сфере охраны здоровья граждан от воздействия окружающего табачного дыма и последствий потребления табака.</text:p>
        </text:section>
        <text:section text:style-name="Sect1" text:name="p97">
          <text:p text:style-name="P2">2. В сфере охраны здоровья граждан от воздействия окружающего табачного дыма и последствий потребления табака граждане обязаны:</text:p>
        </text:section>
        <text:section text:style-name="Sect1" text:name="p98">
          <text:p text:style-name="P2">1) соблюдать нормы законодательства в сфере охраны здоровья граждан от воздействия окружающего табачного дыма и последствий потребления табака;</text:p>
        </text:section>
        <text:section text:style-name="Sect1" text:name="p99">
          <text:p text:style-name="P2">2) заботиться о формировании у детей отрицательного отношения к потреблению табака, а также о недопустимости их вовлечения в процесс потребления табака;</text:p>
        </text:section>
        <text:section text:style-name="Sect1" text:name="p100">
          <text:p text:style-name="P2">3) не осуществлять действия, влекущие за собой нарушение прав других граждан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section>
        <text:section text:style-name="Sect1" text:name="p102">
          <text:p text:style-name="P7">Статья 10. Права и обязанности индивидуальных предпринимателей и юридических лиц в сфере охраны здоровья граждан от воздействия окружающего табачного дыма и последствий потребления табака</text:p>
        </text:section>
        <text:section text:style-name="Sect1" text:name="p104">
          <text:p text:style-name="P8">1. В сфере охраны здоровья граждан от воздействия окружающего табачного дыма и последствий потребления табака индивидуальные предприниматели и юридические лица имеют право:</text:p>
        </text:section>
        <text:section text:style-name="Sect1" text:name="p105">
          <text:p text:style-name="P2">1) получать в соответствии с законодательством Российской Федерации в органах государственной власти, органах местного самоуправления, органах, уполномоченных осуществлять государственный контроль в сфере охраны здоровья граждан от воздействия окружающего табачного дыма и последствий потребления табака, информацию о мероприятиях, направленных на предотвращение воздействия окружающего табачного дыма и сокращение потребления табака;</text:p>
        </text:section>
        <text:section text:style-name="Sect1" text:name="p106">
          <text:p text:style-name="P2">2) принимать участие в разработке и реализации мероприятий по охране здоровья граждан от воздействия окружающего табачного дыма и последствий потребления табака;</text:p>
        </text:section>
        <text:section text:style-name="Sect1" text:name="p107">
          <text:p text:style-name="P8">3) устанавливать запрет курения табака на территориях и в помещениях, используемых для осуществления своей деятельности, а также с соблюдением трудового <text:bookmark text:name="r7"/><text:span text:style-name="Q">законодательства</text:span> применять меры стимулирующего характера, направленные на прекращение потребления табака работниками.</text:p>
        </text:section>
        <text:section text:style-name="Sect1" text:name="p108">
          <text:p text:style-name="P8">2. В сфере охраны здоровья граждан от воздействия окружающего табачного дыма и последствий потребления табака индивидуальные предприниматели и юридические лица обязаны:</text:p>
        </text:section>
        <text:section text:style-name="Sect1" text:name="p109">
          <text:p text:style-name="P2">1) соблюдать нормы законодательства в сфере охраны здоровья граждан от воздействия окружающего табачного дыма и последствий потребления табака;</text:p>
        </text:section>
        <text:section text:style-name="Sect1" text:name="p110">
          <text:p text:style-name="P7">2) осуществлять контроль за соблюдением норм законодательства в сфере охраны здоровья граждан от воздействия окружающего табачного дыма и последствий потребления табака на <text:soft-page-break/>территориях и в помещениях, используемых для осуществления своей деятельности;</text:p>
        </text:section>
        <text:section text:style-name="Sect1" text:name="p111">
          <text:p text:style-name="P7">3) обеспечивать права работников на благоприятную среду жизнедеятельности без окружающего табачного дыма и охрану их здоровья от воздействия окружающего табачного дыма и последствий потребления табака;</text:p>
        </text:section>
        <text:section text:style-name="Sect1" text:name="p112">
          <text:p text:style-name="P2">4) предоставлять гражданам информацию о мероприятиях, реализуемых указанными индивидуальными предпринимателями и юридическими лицами и направленных на предотвращение воздействия окружающего табачного дыма и сокращение потребления табака.</text:p>
        </text:section>
        <text:section text:style-name="Sect1" text:name="p114">
          <text:p text:style-name="Standard">Статья 11. Организация осуществления мер, направленных на предотвращение воздействия окружающего табачного дыма и сокращение потребления табака</text:p>
        </text:section>
        <text:section text:style-name="Sect1" text:name="p116">
          <text:p text:style-name="P2">В целях предупреждения возникновения заболеваний, связанных с воздействием окружающего табачного дыма и потреблением табака, сокращения потребления табака осуществляются следующие меры:</text:p>
        </text:section>
        <text:section text:style-name="Sect1" text:name="p117">
          <text:p text:style-name="P7">1) установление запрета курения табака на отдельных территориях, в помещениях и на объектах;</text:p>
        </text:section>
        <text:section text:style-name="Sect1" text:name="p118">
          <text:p text:style-name="P7">2) ценовые и налоговые меры, направленные на сокращение спроса на табачные изделия;</text:p>
        </text:section>
        <text:section text:style-name="Sect1" text:name="p119">
          <text:p text:style-name="P7">3) регулирование состава табачных изделий и регулирование раскрытия состава табачных изделий, установление требований к упаковке и маркировке табачных изделий;</text:p>
        </text:section>
        <text:section text:style-name="Sect1" text:name="p120">
          <text:p text:style-name="P2">4) просвещение населения и информирование его о вреде потребления табака и вредном воздействии окружающего табачного дыма;</text:p>
        </text:section>
        <text:section text:style-name="Sect1" text:name="p121">
          <text:p text:style-name="P2">5) установление запрета рекламы и стимулирования продажи табака, спонсорства табака;</text:p>
        </text:section>
        <text:section text:style-name="Sect1" text:name="p122">
          <text:p text:style-name="P2">6) оказание гражданам медицинской помощи, направленной на прекращение потребления табака, лечение табачной зависимости и последствий потребления табака;</text:p>
        </text:section>
        <text:section text:style-name="Sect1" text:name="p123">
          <text:p text:style-name="P2">7) предотвращение незаконной торговли табачной продукцией и табачными изделиями;</text:p>
        </text:section>
        <text:section text:style-name="Sect1" text:name="p124">
          <text:p text:style-name="P2">8) ограничение торговли табачной продукцией и табачными изделиями;</text:p>
        </text:section>
        <text:section text:style-name="Sect1" text:name="p125">
          <text:p text:style-name="P2">9) установление запрета продажи табачной продукции несовершеннолетним и несовершеннолетними, запрета потребления табака несовершеннолетними, запрета вовлечения детей в процесс потребления табака.</text:p>
        </text:section>
        <text:section text:style-name="Sect1" text:name="p127">
          <text:section text:style-name="Sect1" text:name="Раздел20">
            <text:p text:style-name="Standard"/>
          </text:section>
          <text:p text:style-name="P9">Статья 12. Запрет курения табака на отдельных территориях, в помещениях и на объектах</text:p>
        </text:section>
        <text:section text:style-name="Sect1" text:name="p129">
          <text:p text:style-name="P9">1. Для предотвращения воздействия окружающего табачного дыма на здоровье человека запрещается курение табака (за исключением случаев, установленных <text:bookmark text:name="r8"/><text:span text:style-name="Q">частью 2</text:span> настоящей статьи):</text:p>
        </text:section>
        <text:section text:style-name="Sect1" text:name="p130">
          <text:p text:style-name="P9">1) на территориях и в помещениях, предназначенных для оказания образовательных услуг, услуг учреждениями культуры и учреждениями органов по делам молодежи, услуг в области физической культуры и спорта;</text:p>
        </text:section>
        <text:section text:style-name="Sect1" text:name="p131">
          <text:p text:style-name="P9">2) на территориях и в помещениях, предназначенных для оказания медицинских, реабилитационных и санаторно-курортных услуг;</text:p>
        </text:section>
        <text:section text:style-name="Sect1" text:name="p133">
          <text:p text:style-name="P17">Пункт 3 части 1 статьи 12 вступает в силу с 1 июня 2014 года (<text:bookmark text:name="r9"/><text:span text:style-name="Q">часть 3 статьи 25</text:span> данного документа).</text:p>
        </text:section>
        <text:section text:style-name="Sect1" text:name="p135">
          <text:p text:style-name="P25">3) в поездах дальнего следования, на судах, находящихся в дальнем плавании, при оказании услуг по перевозкам пассажиров;<text:bookmark text:name="bkimg_cr18"/> </text:p>
        </text:section>
        <text:section text:style-name="Sect1" text:name="p136">
          <text:p text:style-name="P25">4) на воздушных судах, на всех видах 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местах на открытом воздухе на расстоянии менее чем пятнадцать метров от входов в помещения железнодорожных вокзалов, автовокзалов, аэропортов, морских портов, речных портов, станций метрополитенов, а также на станциях метрополитенов, в помещениях железнодорожных вокзалов, автовокзалов, аэропортов, морских портов, речных портов, предназначенных для оказания услуг по перевозкам пассажиров;</text:p>
        </text:section>
        <text:section text:style-name="Sect1" text:name="p138">
          <text:p text:style-name="P11">Пункт 5 части 1 статьи 12 вступает в силу с 1 июня 2014 года (<text:bookmark text:name="r10"/><text:span text:style-name="Q">часть 3 статьи 25</text:span> данного документа).</text:p>
        </text:section>
        <text:section text:style-name="Sect1" text:name="p140">
          <text:section text:style-name="Sect1" text:name="Раздел26">
            <text:p text:style-name="Text_20_body"><text:bookmark text:name="bkimg_cr19"/> 5)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text:p>
          </text:section>
        </text:section>
        <text:section text:style-name="Sect1" text:name="p142">
          <text:p text:style-name="P11">Пункт 6 части 1 статьи 12 вступает в силу с 1 июня 2014 года (<text:bookmark text:name="r11"/><text:span text:style-name="Q">часть 3 статьи 25</text:span> данного документа).</text:p>
        </text:section>
        <text:section text:style-name="Sect1" text:name="p144">
          <text:p text:style-name="Text_20_body">6) в помещениях, предназначенных для предоставления бытовых услуг, услуг торговли, общественного питания, помещениях рынков, в нестационарных торговых объектах;</text:p>
        </text:section>
        <text:section text:style-name="Sect1" text:name="p145">
          <text:p text:style-name="P18"><text:soft-page-break/>7) в помещениях социальных служб;</text:p>
        </text:section>
        <text:section text:style-name="Sect1" text:name="p146">
          <text:p text:style-name="P18">8) в помещениях, занятых органами государственной власти, органами местного самоуправления;</text:p>
        </text:section>
        <text:section text:style-name="Sect1" text:name="p147">
          <text:p text:style-name="P18">9) на рабочих местах и в рабочих зонах, организованных в помещениях;</text:p>
        </text:section>
        <text:section text:style-name="Sect1" text:name="p148">
          <text:p text:style-name="P18">10) в лифтах и помещениях общего пользования многоквартирных домов;</text:p>
        </text:section>
        <text:section text:style-name="Sect1" text:name="p149">
          <text:p text:style-name="P18">11) на детских площадках и в границах территорий, занятых пляжами;</text:p>
        </text:section>
        <text:section text:style-name="Sect1" text:name="p151">
          <text:p text:style-name="P11">Пункт 12 части 1 статьи 12 вступает в силу с 1 июня 2014 года (<text:bookmark text:name="r12"/><text:span text:style-name="Q">часть 3 статьи 25</text:span> данного документа).</text:p>
        </text:section>
        <text:section text:style-name="Sect1" text:name="p153">
          <text:p text:style-name="P19">12) на пассажирских платформах, используемых исключительно для посадки в поезда, высадки из поездов пассажиров при их перевозках в пригородном сообщении;</text:p>
        </text:section>
        <text:section text:style-name="Sect1" text:name="p154">
          <text:p text:style-name="P19">13) на автозаправочных станциях.</text:p>
        </text:section>
        <text:section text:style-name="Sect1" text:name="p155">
          <text:p text:style-name="P19">2. На основании решения собственника имущества или иного лица, уполномоченного на то собственником имущества, допускается курение табака:<text:bookmark text:name="bkimg_cr28"/> </text:p>
        </text:section>
        <text:section text:style-name="Sect1" text:name="p156">
          <text:p text:style-name="P19">1) в специально выделенных местах на открытом воздухе или в изолированных помещениях, которые оборудованы системами вентиляции и организованы на судах, находящихся в дальнем плавании, при оказании услуг по перевозкам пассажиров;</text:p>
        </text:section>
        <text:section text:style-name="Sect1" text:name="p157">
          <text:p text:style-name="P19">2) в специально выделенных местах на открытом воздухе или в изолированных помещениях общего пользования многоквартирных домов, которые оборудованы системами вентиляции.</text:p>
        </text:section>
        <text:section text:style-name="Sect1" text:name="p158">
          <text:p text:style-name="P11">3. Требования к выделению и оснащению специальных мест на открытом воздухе для курения табака, к выделению и оборудованию изолированных помещений для курения табака устанавливаю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архитектуры, градостроительства и жилищно-коммунального хозяйства, совместно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и должны обеспечивать соблюдение установленных в соответствии с санитарным <text:bookmark text:name="r13"/><text:span text:style-name="Q">законодательством</text:span> Российской Федерации гигиенических нормативов содержания в атмосферном воздухе веществ, выделяемых в процессе потребления табачных изделий.</text:p>
        </text:section>
        <text:section text:style-name="Sect1" text:name="p159">
          <text:p text:style-name="P11">4. Для лиц, находящихся в следственных изоляторах, иных местах принудительного содержания или отбывающих наказание в исправительных учреждениях, обеспечивается защита от воздействия окружающего табачного дыма в порядке, установленном уполномоченным Правительством Российской Федерации федеральным органом исполнительной власти по согласованию с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ection text:style-name="Sect1" text:name="p160">
          <text:section text:style-name="Sect1" text:name="Раздел37">
            <text:p text:style-name="P19"><text:bookmark text:name="bkimg_cr30"/> 5. Для обозначения территорий, зданий и объектов, где курение табака запрещено, соответственно размещается знак о запрете курения, требования к которому и к порядку размещения которого устанавливаются уполномоченным Правительством Российской Федерации федеральным органом исполнительной власти.<text:bookmark text:name="bkimg_cr31"/> </text:p>
          </text:section>
        </text:section>
        <text:section text:style-name="Sect1" text:name="p161">
          <text:p text:style-name="P19">6. Органы государственной власти субъектов Российской Федерации вправе устанавливать дополнительные ограничения курения табака в отдельных общественных местах и в помещениях.</text:p>
        </text:section>
      </text:section>
      <text:section text:style-name="Sect1" text:name="z2">
        <text:section text:style-name="Sect1" text:name="p164">
          <text:p text:style-name="P8">Статья 13 вступает в силу с 1 января 2014 года (<text:bookmark text:name="r14"/><text:span text:style-name="Q">часть 2 статьи 25</text:span> данного документа).</text:p>
        </text:section>
        <text:section text:style-name="Sect1" text:name="p166">
          <text:p text:style-name="P19">Статья 13. Ценовые и налоговые меры, направленные на сокращение спроса на табачные изделия</text:p>
        </text:section>
        <text:section text:style-name="Sect1" text:name="p168">
          <text:p text:style-name="P11">1. В целях сокращения спроса на табачные изделия осуществляются меры по увеличению акцизов на табачную продукцию в соответствии с <text:bookmark text:name="r15"/><text:span text:style-name="Q">законодательством</text:span> Российской Федерации о налогах и сборах, а также могут осуществляться иные меры государственного воздействия на уровень цен указанной продукции.</text:p>
        </text:section>
        <text:section text:style-name="Sect1" text:name="p169">
          <text:p text:style-name="P20">2. Меры государственного воздействия на уровень цен табачной продукции осуществляются посредством установления минимальных розничных цен такой продукции. Минимальная розничная цена табачной продукции представляет собой цену, ниже которой единица потребительской упаковки (пачка) табачных изделий не может быть реализована потребителям предприятиями розничной <text:soft-page-break/>торговли, общественного питания, сферы услуг, а также индивидуальными предпринимателями.</text:p>
        </text:section>
        <text:section text:style-name="Sect1" text:name="p170">
          <text:p text:style-name="P20">3. Минимальные розничные цены устанавливаются на уровне семидесяти пяти процентов от максимальных розничных цен, определяемых в порядке, установленном Налоговым <text:bookmark text:name="r16"/><text:span text:style-name="Q">кодексом</text:span> Российской Федерации.</text:p>
        </text:section>
        <text:section text:style-name="Sect1" text:name="p171">
          <text:p text:style-name="P11">4. Порядок опубликования минимальных розничных цен табачной продукции устанавливается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бюджетной, налоговой деятельности.</text:p>
        </text:section>
        <text:section text:style-name="Sect1" text:name="p172">
          <text:p text:style-name="P21">5. Реализация табачной продукции по цене, которая ниже минимальных розничных цен и выше максимальных розничных цен, установленных в соответствии с <text:bookmark text:name="r17"/><text:span text:style-name="Q">законодательством</text:span> Российской Федерации о налогах и сборах, запрещена.</text:p>
        </text:section>
        <text:section text:style-name="Sect1" text:name="p174">
          <text:p text:style-name="P11">Статья 14. Регулирование состава табачных изделий и регулирование раскрытия состава табачных изделий, установление требований к упаковке и маркировке табачных изделий</text:p>
        </text:section>
        <text:section text:style-name="Sect1" text:name="p177">
          <text:p text:style-name="P11">КонсультантПлюс: примечание.</text:p>
        </text:section>
        <text:section text:style-name="Sect1" text:name="p178">
          <text:p text:style-name="P11">О предупредительных надписях о вреде потребления табачных изделий см. Федеральный <text:bookmark text:name="r20"/><text:span text:style-name="Q">закон</text:span> от 22.12.2008 N 268-ФЗ, Приказы Минздравсоцразвития России от 05.05.2012 <text:bookmark text:name="r19"/><text:span text:style-name="Q">N 490н</text:span>, от 28.02.2005 <text:bookmark text:name="r18"/><text:span text:style-name="Q">N 163</text:span>.</text:p>
        </text:section>
        <text:section text:style-name="Sect1" text:name="p180">
          <text:p text:style-name="P11">Регулирование состава табачных изделий и регулирование раскрытия состава табачных изделий, установление требований к упаковке и маркировке табачных изделий осуществляются в соответствии с <text:bookmark text:name="r21"/><text:span text:style-name="Q">законодательством</text:span> Российской Федерации о техническом регулировании.</text:p>
        </text:section>
        <text:section text:style-name="Sect1" text:name="p182">
          <text:p text:style-name="Text_20_body">Статья 15. Просвещение населения и информирование его о вреде потребления табака и вредном воздействии окружающего табачного дыма</text:p>
        </text:section>
        <text:section text:style-name="Sect1" text:name="p184">
          <text:p text:style-name="P11">1. В целях сокращения спроса на табак и табачные изделия, профилактики заболеваний, связанных с потреблением табака, формирования ответственного отношения к здоровью и отрицательного отношения к потреблению табака осуществляются просвещение населения и информирование его о вреде потребления табака и вредном воздействии окружающего табачного дыма, которые включают в себя предоставление информации:</text:p>
        </text:section>
        <text:section text:style-name="Sect1" text:name="p185">
          <text:p text:style-name="P11">1) о преимуществах прекращения потребления табака;</text:p>
        </text:section>
        <text:section text:style-name="Sect1" text:name="p186">
          <text:p text:style-name="P11">2) об отрицательных медицинских, демографических и социально-экономических последствиях потребления табака;</text:p>
        </text:section>
        <text:section text:style-name="Sect1" text:name="p187">
          <text:p text:style-name="P11">3) о табачной промышленности.</text:p>
        </text:section>
        <text:section text:style-name="Sect1" text:name="p188">
          <text:p text:style-name="P19">2. Просвещение населения о вреде потребления табака и вредном воздействии окружающего табачного дыма осуществляется в семье, в процессе воспитания и обучения в образовательных организациях, в медицинских организациях, а также работодателями на рабочих местах.</text:p>
        </text:section>
        <text:section text:style-name="Sect1" text:name="p189">
          <text:p text:style-name="P11">3. Основные направления и цели просвещения населения определяются в рамках информационно-коммуникационной стратегии по борьбе с потреблением табака, утвержденной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ection text:style-name="Sect1" text:name="p191">
          <text:p text:style-name="P11">КонсультантПлюс: примечание.</text:p>
        </text:section>
        <text:section text:style-name="Sect1" text:name="p192">
          <text:p text:style-name="P11">О Консультативном телефонном центре помощи в отказе от потребления табака см. <text:bookmark text:name="r22"/><text:span text:style-name="Q">письмо</text:span> Минздравсоцразвития России от 16.03.2012 N 13-7/10/2-2481.</text:p>
        </text:section>
        <text:section text:style-name="Sect1" text:name="p194">
          <text:p text:style-name="P11">4. Просвещение населения и информирование его о вреде потребления табака и вредном воздействии окружающего табачного дыма осуществляются, в частности, посредством использования информационно-телекоммуникационной сети "Интернет", а также "горячих линий", способствующих прекращению потребления табака и лечению табачной зависимости, созданных и функционирующих в порядке, установленно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ection text:style-name="Sect1" text:name="p195">
          <text:p text:style-name="P19">5. Органами государственной власти субъектов Российской Федерации может предусматриваться <text:soft-page-break/>создание "горячих линий" или использование информационно-телекоммуникационной сети "Интернет" для обращений граждан, в том числе индивидуальных предпринимателей, и юридических лиц по вопросам нарушения законодательства в сфере охраны здоровья граждан от воздействия окружающего табачного дыма и последствий потребления табака.</text:p>
        </text:section>
        <text:section text:style-name="Sect1" text:name="p196">
          <text:p text:style-name="P11">6. Информирование населения о вреде потребления табака и вредном воздействии окружающего табачного дыма осуществляется органами государственной власти и органами местного самоуправления, в том числе посредством проведения информационных кампаний в средствах массовой информации.</text:p>
        </text:section>
        <text:section text:style-name="Sect1" text:name="p197">
          <text:p text:style-name="P22">7. Материалы, подготовленные органами государственной власти субъектов Российской Федерации для информирования населения о вреде потребления табака и вредном воздействии окружающего табачного дыма на территории соответствующего субъекта Российской Федерации, подлежат согласованию с федеральным <text:bookmark text:name="r23"/><text:span text:style-name="Q">органом</text:span>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в установленном им порядке.</text:p>
        </text:section>
        <text:section text:style-name="Sect1" text:name="p199">
          <text:p text:style-name="P22">Статья 16. Запрет рекламы и стимулирования продажи табака, спонсорства табака</text:p>
        </text:section>
        <text:section text:style-name="Sect1" text:name="p201">
          <text:p text:style-name="P22">1. В целях сокращения спроса на табак и табачные изделия запрещаются:</text:p>
        </text:section>
        <text:section text:style-name="Sect1" text:name="p202">
          <text:p text:style-name="P22">1) реклама и стимулирование продажи табака, табачной продукции и (или) потребления табака, в том числе:</text:p>
        </text:section>
        <text:section text:style-name="Sect1" text:name="p203">
          <text:p text:style-name="P11">а) распространение табака, табачных изделий среди населения бесплатно, в том числе в виде подарков;</text:p>
        </text:section>
        <text:section text:style-name="Sect1" text:name="p204">
          <text:p text:style-name="P11">б) применение скидок с цены табачных изделий любыми способами, в том числе посредством издания купонов и талонов;</text:p>
        </text:section>
        <text:section text:style-name="Sect1" text:name="p205">
          <text:p text:style-name="P22">в) использование товарного знака, служащего для индивидуализации табачных изделий, на других видах товаров, не являющихся табачными изделиями, при производстве таких товаров, а также оптовая и розничная торговля товарами, которые не являются табачными изделиями, но на которых использован товарный знак, служащий для индивидуализации табачных изделий;</text:p>
        </text:section>
        <text:section text:style-name="Sect1" text:name="p206">
          <text:p text:style-name="P22">г) использование и имитация табачного изделия при производстве других видов товаров, не являющихся табачными изделиями, при оптовой и розничной торговле такими товарами;</text:p>
        </text:section>
        <text:section text:style-name="Sect1" text:name="p207">
          <text:p text:style-name="P11">д) демонстрация табачных изделий и процесса потребления табака во вновь созданных и предназначенных для детей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и процесса потребления табака;</text:p>
        </text:section>
        <text:section text:style-name="Sect1" text:name="p208">
          <text:p text:style-name="P11">е) организация и проведение мероприятий (в том числе лотерей, конкурсов, игр), условием участия в которых является приобретение табачных изделий;</text:p>
        </text:section>
        <text:section text:style-name="Sect1" text:name="p209">
          <text:p text:style-name="P11">ж) организация и проведение культурных, физкультурных, спортивных и других массовых мероприятий, целью, результатом или вероятным результатом которых является прямое или косвенное побуждение к приобретению табачных изделий и (или) потреблению табака (в том числе организация и проведение массовых мероприятий, в которых табачные изделия установлены в качестве призов);</text:p>
        </text:section>
        <text:section text:style-name="Sect1" text:name="p210">
          <text:p text:style-name="P11">з) использование фирменных наименований, товарных знаков и знаков обслуживания, а также коммерческих обозначений, принадлежащих табачным организациям, при организации и осуществлении благотворительной деятельности;</text:p>
        </text:section>
        <text:section text:style-name="Sect1" text:name="p211">
          <text:p text:style-name="P21">2) спонсорство табака.</text:p>
        </text:section>
        <text:section text:style-name="Sect1" text:name="p212">
          <text:p text:style-name="P21">2. Не допускается демонстрация табачных изделий и процесса потребления табака во вновь созданных и предназначенных для взрослых аудиовизуальных произведениях, включая теле- и видеофильмы, в театрально-зрелищных представлениях, в радио-, теле-, видео- и кинохроникальных программах, а также публичное исполнение, сообщение в эфир, по кабелю и любое другое использование указанных произведений, представлений, программ, в которых осуществляется демонстрация табачных изделий и процесса потребления табака, за исключением случаев, если такое <text:soft-page-break/>действие является неотъемлемой частью художественного замысла.</text:p>
        </text:section>
        <text:section text:style-name="Sect1" text:name="p214">
          <text:p text:style-name="P11">Часть 3 статьи 16 вступает в силу с 1 июня 2014 года (<text:bookmark text:name="r24"/><text:span text:style-name="Q">часть 3 статьи 25</text:span> данного документа).</text:p>
        </text:section>
        <text:section text:style-name="Sect1" text:name="p216">
          <text:p text:style-name="P19">3. При демонстрации аудиовизуальных произведений, включая теле- и видеофильмы, теле-, видео- и кинохроникальных программ, в которых осуществляется демонстрация табачных изделий и процесса потребления табака, вещатель или организатор демонстрации должен обеспечить трансляцию социальной рекламы о вреде потребления табака непосредственно перед началом или во время демонстрации такого произведения, такой программы.</text:p>
        </text:section>
        <text:section text:style-name="Sect1" text:name="p217">
          <text:p text:style-name="P19">4. Допускается демонстрация табачных изделий и процесса потребления табака при информировании населения о вреде потребления табака и вредном воздействии окружающего табачного дыма в средствах массовой информации при проведении информационных кампаний.</text:p>
        </text:section>
        <text:section text:style-name="Sect1" text:name="p218">
          <text:p text:style-name="P19">5. Запрет рекламы табака, табачных изделий и курительных принадлежностей осуществляется в соответствии с <text:bookmark text:name="r25"/><text:span text:style-name="Q">законодательством</text:span> Российской Федерации о рекламе.</text:p>
        </text:section>
        <text:section text:style-name="Sect1" text:name="p220">
          <text:p text:style-name="P23">Статья 17. Оказание гражданам медицинской помощи, направленной на прекращение потребления табака, лечение табачной зависимости и последствий потребления табака</text:p>
        </text:section>
        <text:section text:style-name="Sect1" text:name="p222">
          <text:p text:style-name="P11">1. Лицам, потребляющим табак и обратившимся в медицинские организации, оказывается <text:bookmark text:name="r26"/><text:span text:style-name="Q">медицинская помощь</text:span>, направленная на прекращение потребления табака, лечение табачной зависимости и последствий потребления табака.</text:p>
        </text:section>
        <text:section text:style-name="Sect1" text:name="p223">
          <text:p text:style-name="P11">2. Оказание гражданам медицинской помощи, направленной на прекращение потребления табака, включая профилактику, диагностику и лечение табачной зависимости и последствий потребления табака, медицинскими организациями государственной системы здравоохранения, муниципальной системы здравоохранения и частной системы здравоохранения осуществляется в соответствии с <text:bookmark text:name="r27"/><text:span text:style-name="Q">программой</text:span> государственных гарантий бесплатного оказания гражданам медицинской помощи.</text:p>
        </text:section>
        <text:section text:style-name="Sect1" text:name="p224">
          <text:p text:style-name="P11">3. Медицинская помощь, направленная на прекращение потребления табака, лечение табачной зависимости и последствий потребления табака, оказывается на основе <text:bookmark text:name="r28"/><text:span text:style-name="Q">стандартов</text:span> медицинской помощи и в соответствии с порядком оказания медицинской помощи.</text:p>
        </text:section>
        <text:section text:style-name="Sect1" text:name="p225">
          <text:p text:style-name="Text_20_body">4. Лечащий врач обязан дать пациенту, обратившемуся за оказанием медицинской помощи в медицинскую организацию независимо от причины обращения, рекомендации о прекращении потребления табака и предоставить необходимую информацию о медицинской помощи, которая может быть оказана.</text:p>
        </text:section>
        <text:section text:style-name="Sect1" text:name="p227">
          <text:p text:style-name="P18">Статья 18. Предотвращение незаконной торговли табачной продукцией и табачными изделиями</text:p>
        </text:section>
        <text:section text:style-name="Sect1" text:name="p229">
          <text:p text:style-name="P18">1. Предотвращение незаконной торговли табачной продукцией и табачными изделиями включает в себя:</text:p>
        </text:section>
        <text:section text:style-name="Sect1" text:name="p231">
          <text:p text:style-name="P18">Пункт 1 части 1 статьи 18 вступает в силу с 1 января 2017 года (<text:bookmark text:name="r29"/><text:span text:style-name="Q">часть 4 статьи 25</text:span> данного документа).</text:p>
        </text:section>
        <text:section text:style-name="Sect1" text:name="p233">
          <text:p text:style-name="P18">1) обеспечение учета производства табачных изделий, перемещения через таможенную границу Таможенного союза в рамках ЕврАзЭС или через Государственную границу Российской Федерации с государствами - членами Таможенного союза в рамках ЕврАзЭС табачной продукции и табачных изделий, осуществления оптовой и розничной торговли табачной продукцией и табачными изделиями;</text:p>
        </text:section>
        <text:section text:style-name="Sect1" text:name="p235">
          <text:p text:style-name="P18">Пункт 2 части 1 статьи 18 вступает в силу с 1 января 2017 года (<text:bookmark text:name="r30"/><text:span text:style-name="Q">часть 4 статьи 25</text:span> данного документа).</text:p>
        </text:section>
        <text:section text:style-name="Sect1" text:name="p237">
          <text:p text:style-name="P11">2) отслеживание оборота производственного оборудования, движения и распределения табачной продукции и табачных изделий;</text:p>
        </text:section>
        <text:section text:style-name="Sect1" text:name="p238">
          <text:p text:style-name="P11">3) пресечение случаев незаконной торговли табачной продукцией и табачными изделиями и привлечение к ответственности, в том числе конфискацию контрафактных, незаконно перемещенных через таможенную границу Таможенного союза в рамках ЕврАзЭС или через Государственную границу Российской Федерации с государствами - членами Таможенного союза в рамках ЕврАзЭС табачной продукции и табачных изделий, оборудования, на котором были произведены контрафактные табачные изделия, их уничтожение в соответствии с законодательством Российской Федерации.</text:p>
        </text:section>
        <text:section text:style-name="Sect1" text:name="p240">
          <text:p text:style-name="P11">Часть 2 статьи 18 вступает в силу с 1 января 2017 года (<text:bookmark text:name="r31"/><text:span text:style-name="Q">часть 4 статьи 25</text:span> данного документа).</text:p>
        </text:section>
        <text:section text:style-name="Sect1" text:name="p242">
          <text:p text:style-name="P19"><text:soft-page-break/>2. Учет производства табачных изделий, перемещения через таможенную границу Таможенного союза в рамках ЕврАзЭС или через Государственную границу Российской Федерации с государствами - членами Таможенного союза в рамках ЕврАзЭС табачной продукции и табачных изделий, осуществления оптовой и розничной торговли табачной продукцией и табачными изделиями, отслеживание оборота производственного оборудования, движения и распределения табачной продукции и табачных изделий осуществляются на основании данных таможенного и налогового учета, систем маркировки табачных изделий специальными и (или) акцизными марками и собственных систем учета производителей. Федеральный орган исполнительной власти, осуществляющий анализ информации, указанной в настоящей статье, и порядок обмена информацией между контролирующими органами определяются Правительством Российской Федерации.</text:p>
        </text:section>
        <text:section text:style-name="Sect1" text:name="p243">
          <text:p text:style-name="P19">3. В целях предупреждения незаконной торговли табачной продукцией и табачными изделиями каждая пачка и каждая упаковка табачных изделий подлежат в обязательном порядке маркировке в соответствии с требованиями <text:bookmark text:name="r32"/><text:span text:style-name="Q">законодательства</text:span> Российской Федерации о техническом регулировании.</text:p>
        </text:section>
        <text:section text:style-name="Sect1" text:name="p245">
          <text:p text:style-name="P19">Статья 19. <text:bookmark text:name="r33"/><text:span text:style-name="Q">Ограничения торговли</text:span> табачной продукцией и табачными изделиями</text:p>
        </text:section>
        <text:section text:style-name="Sect1" text:name="p248">
          <text:p text:style-name="P19">Часть 1 статьи 19 вступает в силу с 1 июня 2014 года (<text:bookmark text:name="r34"/><text:span text:style-name="Q">часть 3 статьи 25</text:span> данного документа).</text:p>
        </text:section>
        <text:section text:style-name="Sect1" text:name="p250">
          <text:p text:style-name="P19">1. Розничная торговля табачной продукцией осуществляется в магазинах и павильонах. В целях настоящей статьи под магазином понимается здание или его часть, специально оборудованные, предназначенные для продажи товаров и оказания услуг покупателям и обеспеченные торговыми, подсобными, административно-бытовыми помещениями, а также помещениями для приема, хранения товаров и подготовки их к продаже, под павильоном понимается строение, имеющее торговый зал и рассчитанное на одно рабочее место или несколько рабочих мест.</text:p>
        </text:section>
        <text:section text:style-name="Sect1" text:name="p252">
          <text:p text:style-name="P11">Часть 2 статьи 19 вступает в силу с 1 июня 2014 года (<text:bookmark text:name="r35"/><text:span text:style-name="Q">часть 3 статьи 25</text:span> данного документа).</text:p>
        </text:section>
        <text:section text:style-name="Sect1" text:name="p254">
          <text:p text:style-name="P19">2. В случае отсутствия в населенном пункте магазинов и павильонов допускается торговля табачной продукцией в других торговых объектах или развозная торговля табачной продукцией.</text:p>
        </text:section>
        <text:section text:style-name="Sect1" text:name="p256">
          <text:p text:style-name="P19">Часть 3 статьи 19 вступает в силу с 1 июня 2014 года (<text:bookmark text:name="r36"/><text:span text:style-name="Q">часть 3 статьи 25</text:span> данного документа).</text:p>
        </text:section>
        <text:section text:style-name="Sect1" text:name="p258">
          <text:p text:style-name="P19">3. Запрещается розничная торговля табачной продукцией в торговых объектах, не предусмотренных <text:bookmark text:name="r39"/><text:span text:style-name="Q">частями 1</text:span> и <text:bookmark text:name="r38"/><text:span text:style-name="Q">2</text:span> настоящей статьи, на ярмарках, выставках, путем развозной и разносной торговли, дистанционным способом продажи, с использованием автоматов и иными способами, за исключением развозной торговли в случае, предусмотренном <text:bookmark text:name="r37"/><text:span text:style-name="Q">частью 2</text:span> настоящей статьи.</text:p>
        </text:section>
        <text:section text:style-name="Sect1" text:name="p260">
          <text:p text:style-name="P19">Часть 4 статьи 19 вступает в силу с 1 июня 2014 года (<text:bookmark text:name="r40"/><text:span text:style-name="Q">часть 3 статьи 25</text:span> данного документа).</text:p>
        </text:section>
        <text:section text:style-name="Sect1" text:name="p262">
          <text:p text:style-name="P19">4. Запрещается розничная торговля табачной продукцией с выкладкой и демонстрацией табачной продукции в торговом объекте, за исключением случая, предусмотренного <text:bookmark text:name="r41"/><text:span text:style-name="Q">частью 5</text:span> настоящей статьи.</text:p>
        </text:section>
        <text:section text:style-name="Sect1" text:name="p264">
          <text:p text:style-name="P19">Часть 5 статьи 19 вступает в силу с 1 июня 2014 года (<text:bookmark text:name="r42"/><text:span text:style-name="Q">часть 3 статьи 25</text:span> данного документа).</text:p>
        </text:section>
        <text:section text:style-name="Sect1" text:name="p266">
          <text:p text:style-name="P19">5. Информация о табачной продукции, предлагаемой для розничной торговли, доводится продавцом в соответствии с <text:bookmark text:name="r44"/><text:span text:style-name="Q">законодательством</text:span> Российской Федерации о защите прав потребителей до сведения покупателей посредством размещения в торговом зале перечня продаваемой табачной продукции, текст которого выполнен буквами одинакового размера черного цвета на белом фоне и который составлен в алфавитном порядке, с указанием цены продаваемой табачной продукции без использования каких-либо графических изображений и рисунков. Демонстрация табачной продукции покупателю в торговом объекте может осуществляться по его требованию после ознакомления с перечнем продаваемой табачной продукции с учетом требований <text:bookmark text:name="r43"/><text:span text:style-name="Q">статьи 20</text:span> настоящего Федерального закона.</text:p>
        </text:section>
        <text:section text:style-name="Sect1" text:name="p267">
          <text:p text:style-name="P19">6. Не допускаются розничная торговля сигаретами, содержащимися в количестве менее чем двадцать штук в единице потребительской упаковки (пачке), розничная торговля сигаретами и папиросами поштучно, табачными изделиями без потребительской тары, табачными изделиями, упакованными в одну потребительскую тару с товарами, не являющимися табачными изделиями.</text:p>
        </text:section>
        <text:section text:style-name="Sect1" text:name="p268">
          <text:p text:style-name="P19">7. Запрещается розничная торговля табачной продукцией в следующих местах:</text:p>
        </text:section>
        <text:section text:style-name="Sect1" text:name="p269">
          <text:p text:style-name="P11">1) на территориях и в помещениях, предназначенных для оказания образовательных услуг, услуг учреждениями культуры, учреждениями органов по делам молодежи, услуг в области физической культуры и спорта, медицинских, реабилитационных и санаторно-курортных услуг, на всех видах <text:soft-page-break/>общественного транспорта (транспорта общего пользования) городского и пригородного сообщения (в том числе на судах при перевозках пассажиров по внутригородским и пригородным маршрутам), в помещениях, занятых органами государственной власти, органами местного самоуправления;</text:p>
        </text:section>
        <text:section text:style-name="Sect1" text:name="p270">
          <text:p text:style-name="P19">2) на расстоянии менее чем сто метров по прямой линии без учета искусственных и естественных преград от ближайшей точки, граничащей с территорией, предназначенной для оказания образовательных услуг;</text:p>
        </text:section>
        <text:section text:style-name="Sect1" text:name="p272">
          <text:p text:style-name="P19">Пункт 3 части 7 статьи 19 вступает в силу с 1 июня 2014 года (<text:bookmark text:name="r45"/><text:span text:style-name="Q">часть 3 статьи 25</text:span> данного документа).</text:p>
        </text:section>
        <text:section text:style-name="Sect1" text:name="p274">
          <text:p text:style-name="P19">3) на территориях и в помещениях (за исключением магазинов беспошлинной торговли) железнодорожных вокзалов, автовокзалов, аэропортов, морских портов, речных портов, на станциях метрополитенов, предназначенных для оказания услуг по перевозкам пассажиров, в помещениях, предназначенных для предоставления жилищных услуг, гостиничных услуг, услуг по временному размещению и (или) обеспечению временного проживания, бытовых услуг.</text:p>
        </text:section>
        <text:section text:style-name="Sect1" text:name="p275">
          <text:p text:style-name="P19">8. Запрещается оптовая и розничная торговля насваем.</text:p>
        </text:section>
        <text:section text:style-name="Sect1" text:name="p277">
          <text:p text:style-name="P19">Статья 20. Запрет продажи табачной продукции несовершеннолетним и несовершеннолетними, потребления табака несовершеннолетними, а также вовлечения детей в процесс потребления табака</text:p>
        </text:section>
        <text:section text:style-name="Sect1" text:name="p279">
          <text:p text:style-name="P19">1. Запрещаются продажа табачной продукции несовершеннолетним и несовершеннолетними, вовлечение детей в процесс потребления табака путем покупки для них либо передачи им табачных изделий или табачной продукции, предложения, требования употребить табачные изделия или табачную продукцию любым способом.</text:p>
        </text:section>
      </text:section>
      <text:section text:style-name="Sect1" text:name="z3">
        <text:section text:style-name="Sect1" text:name="p280">
          <text:p text:style-name="P8">2. В случае возникновения у лица, непосредственно осуществляющего отпуск табачной продукции (продавца), сомнения в достижении лицом, приобретающим табачную продукцию (покупателем), совершеннолетия продавец обязан потребовать у покупателя документ, удостоверяющий его личность (в том числе документ, удостоверяющий личность иностранного гражданина или лица без гражданства в Российской Федерации) и позволяющий установить возраст покупателя. Перечень соответствующих документов устанавливается уполномоченным Правительством Российской Федерации федеральным органом исполнительной власти.</text:p>
        </text:section>
        <text:section text:style-name="Sect1" text:name="p281">
          <text:p text:style-name="P8">3. Продавец обязан отказать покупателю в продаже табачной продукции, если в отношении покупателя имеются сомнения в достижении им совершеннолетия, а документ, удостоверяющий личность покупателя и позволяющий установить его возраст, не представлен.</text:p>
        </text:section>
        <text:section text:style-name="Sect1" text:name="p282">
          <text:p text:style-name="P8">4. Не допускается потребление табака несовершеннолетними.</text:p>
        </text:section>
        <text:section text:style-name="Sect1" text:name="p284">
          <text:p text:style-name="P8">Статья 21. Государственный контроль в сфере охраны здоровья граждан от воздействия окружающего табачного дыма и последствий потребления табака</text:p>
        </text:section>
        <text:section text:style-name="Sect1" text:name="p286">
          <text:p text:style-name="P8">Государственный контроль в сфере охраны здоровья граждан от воздействия окружающего табачного дыма и последствий потребления табака осуществляется в соответствии с Федеральным <text:bookmark text:name="r46"/><text:span text:style-name="Q">законом</text:span> от 26 декабря 2008 года N 294-ФЗ "О защите прав юридических лиц и индивидуальных предпринимателей при осуществлении государственного контроля (надзора) и муниципального контроля" федеральными органами исполнительной власти, осуществляющими функции по контролю и надзору в сфере обеспечения санитарно-эпидемиологического благополучия населения, защиты прав потребителей и потребительского рынка, контролю и надзору в сфере здравоохранения, специальные функции по борьбе с контрабандой, контролю и надзору за соблюдением законодательства Российской Федерации о рекламе.</text:p>
        </text:section>
        <text:section text:style-name="Sect1" text:name="p288">
          <text:p text:style-name="P2">Статья 22. Мониторинг и оценка эффективности реализации мероприятий, направленных на предотвращение воздействия окружающего табачного дыма и сокращение потребления табака</text:p>
        </text:section>
        <text:section text:style-name="Sect1" text:name="p290">
          <text:p text:style-name="P2">1. Мониторинг и оценка эффективности реализации мероприятий, направленных на предотвращение воздействия окружающего табачного дыма и сокращение потребления табака, включают в себя:</text:p>
        </text:section>
        <text:section text:style-name="Sect1" text:name="p291">
          <text:p text:style-name="P2">1) проведение научных исследований, направленных на изучение причин и последствий потребления табака, действий по стимулированию продажи и потребления табака;</text:p>
        </text:section>
        <text:section text:style-name="Sect1" text:name="p292">
          <text:p text:style-name="P2">2) проведение санитарно-эпидемиологических исследований масштабов потребления табака;</text:p>
        </text:section>
        <text:section text:style-name="Sect1" text:name="p293">
          <text:p text:style-name="P2">3) установление показателей здоровья граждан и динамики сокращения потребления табака для разработки и реализации мероприятий по противодействию потреблению табака.</text:p>
        </text:section>
        <text:section text:style-name="Sect1" text:name="p294">
          <text:p text:style-name="P2">2. Мониторинг и оценка эффективности реализации мероприятий, направленных на <text:soft-page-break/>предотвращение воздействия окружающего табачного дыма и сокращение потребления табака, проводятся федеральным <text:bookmark text:name="r49"/><text:span text:style-name="Q">органом</text:span>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федеральным <text:bookmark text:name="r48"/><text:span text:style-name="Q">органом</text:span> исполнительной власти, осуществляющим функции по контролю и надзору в сфере обеспечения санитарно-эпидемиологического благополучия населения, защиты прав потребителей и потребительского рынка, федеральным <text:bookmark text:name="r47"/><text:span text:style-name="Q">органом</text:span> исполнительной власти, осуществляющим функции по выработке государственной политики и нормативно-правовому регулированию в сфере официального статистического учета, в порядке, установленном Правительством Российской Федерации.</text:p>
        </text:section>
        <text:section text:style-name="Sect1" text:name="p295">
          <text:p text:style-name="P2">3. Субъекты Российской Федерации участвуют в проведении мониторинга и оценки эффективности реализации мероприятий, направленных на предотвращение воздействия окружающего табачного дыма и сокращение потребления табака, в соответствии с законодательством субъектов Российской Федерации и на основании соглашений о мониторинге и об оценке эффективности реализации указанных мероприятий с федеральным <text:bookmark text:name="r50"/><text:span text:style-name="Q">органом</text:span>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section>
        <text:section text:style-name="Sect1" text:name="p296">
          <text:p text:style-name="P2">4. На основании результатов мониторинга и оценки эффективности реализации мероприятий, направленных на предотвращение воздействия окружающего табачного дыма и сокращение потребления табака, федеральным <text:bookmark text:name="r51"/><text:span text:style-name="Q">органом</text:span>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осуществляются:</text:p>
        </text:section>
        <text:section text:style-name="Sect1" text:name="p297">
          <text:p text:style-name="P2">1) разработка мероприятий по противодействию потреблению табака, подлежащих включению в федеральные целевые программы охраны и укрепления здоровья граждан и в государственную <text:bookmark text:name="r52"/><text:span text:style-name="Q">программу</text:span> развития здравоохранения;</text:p>
        </text:section>
        <text:section text:style-name="Sect1" text:name="p298">
          <text:p text:style-name="P2">2) информирование органов исполнительной власти субъектов Российской Федерации, органов местного самоуправления и населения о масштабах потребления табака на территории Российской Федерации и реализуемых и (или) планируемых мероприятиях по сокращению его потребления;</text:p>
        </text:section>
        <text:section text:style-name="Sect1" text:name="p299">
          <text:p text:style-name="P2">3) подготовка и представление доклада о выполнении Российской Федерацией Рамочной <text:bookmark text:name="r53"/><text:span text:style-name="Q">конвенции</text:span> Всемирной организации здравоохранения по борьбе против табака.</text:p>
        </text:section>
        <text:section text:style-name="Sect1" text:name="p301">
          <text:p text:style-name="Standard">Статья 23. Ответственность за нарушение настоящего Федерального закона</text:p>
        </text:section>
        <text:section text:style-name="Sect1" text:name="p303">
          <text:p text:style-name="P2">За нарушение законодательства в сфере охраны здоровья граждан от воздействия окружающего табачного дыма и последствий потребления табака устанавливается <text:bookmark text:name="r55"/><text:span text:style-name="Q">дисциплинарная</text:span>, <text:bookmark text:name="r54"/><text:span text:style-name="Q">гражданско-правовая</text:span>, <text:bookmark text:name="mr"/><text:span text:style-name="Q">административная</text:span> ответственность в соответствии с законодательством Российской Федерации.</text:p>
        </text:section>
        <text:section text:style-name="Sect1" text:name="p305">
          <text:p text:style-name="P10">Статья 24. Признание утратившими силу законодательных актов (отдельных положений законодательных актов) Российской Федерации</text:p>
        </text:section>
        <text:section text:style-name="Sect1" text:name="p307">
          <text:p text:style-name="P2">Признать утратившими силу:</text:p>
        </text:section>
        <text:section text:style-name="Sect1" text:name="p308">
          <text:p text:style-name="Standard">1) Федеральный <text:bookmark text:name="r56"/><text:span text:style-name="Q">закон</text:span> от 10 июля 2001 года N 87-ФЗ "Об ограничении курения табака" (Собрание законодательства Российской Федерации, 2001, N 29, ст. 2942);</text:p>
        </text:section>
        <text:section text:style-name="Sect1" text:name="p309">
          <text:p text:style-name="P2">2) Федеральный <text:bookmark text:name="r57"/><text:span text:style-name="Q">закон</text:span> от 31 декабря 2002 года N 189-ФЗ "О внесении дополнения в статью 10 Федерального закона "Об ограничении курения табака" (Собрание законодательства Российской Федерации, 2003, N 1, ст. 4);</text:p>
        </text:section>
        <text:section text:style-name="Sect1" text:name="p310">
          <text:p text:style-name="P2">3) <text:bookmark text:name="r58"/><text:span text:style-name="Q">статью 50</text:span> Федерального закона от 10 января 2003 года N 15-ФЗ "О внесении изменений и дополнений в некоторые законодательные акты Российской Федерации в связи с принятием Федерального закона "О лицензировании отдельных видов деятельности" (Собрание законодательства Российской Федерации, 2003, N 2, ст. 167);</text:p>
        </text:section>
        <text:section text:style-name="Sect1" text:name="p311">
          <text:p text:style-name="P2">4) Федеральный <text:bookmark text:name="r59"/><text:span text:style-name="Q">закон</text:span> от 1 декабря 2004 года N 148-ФЗ "О внесении изменений в статьи 3 и 6 Федерального закона "Об ограничении курения табака" (Собрание законодательства Российской Федерации, 2004, N 49, ст. 4847);</text:p>
        </text:section>
        <text:section text:style-name="Sect1" text:name="p312">
          <text:p text:style-name="P2">5) <text:bookmark text:name="r60"/><text:span text:style-name="Q">статью 2</text:span> Федерального закона от 26 июля 2006 года N 134-ФЗ "О внесении изменений в главу 22 части второй Налогового кодекса Российской Федерации и некоторые другие законодательные акты Российской Федерации" (Собрание законодательства Российской Федерации, 2006, N 31, ст. 3433).</text:p>
        </text:section>
        <text:section text:style-name="Sect1" text:name="p314">
          <text:p text:style-name="Standard">Статья 25. Вступление в силу настоящего Федерального закона</text:p>
        </text:section>
        <text:section text:style-name="Sect1" text:name="p316">
          <text:p text:style-name="Standard">1. Настоящий Федеральный закон вступает в силу с 1 июня 2013 года, за исключением положений, для которых настоящей статьей установлены иные сроки вступления их в силу.</text:p>
        </text:section>
        <text:section text:style-name="Sect1" text:name="p317">
          <text:p text:style-name="Standard">2. <text:bookmark text:name="r61"/><text:span text:style-name="Q">Статья 13</text:span> настоящего Федерального закона вступает в силу с 1 января 2014 года.</text:p>
        </text:section>
        <text:section text:style-name="Sect1" text:name="p318">
          <text:p text:style-name="Standard"><text:soft-page-break/>3. <text:bookmark text:name="r69"/><text:span text:style-name="Q">Пункты 3</text:span>, <text:bookmark text:name="r68"/><text:span text:style-name="Q">5</text:span>, <text:bookmark text:name="r67"/><text:span text:style-name="Q">6</text:span> и <text:bookmark text:name="r66"/><text:span text:style-name="Q">12 части 1 статьи 12</text:span>, <text:bookmark text:name="r65"/><text:span text:style-name="Q">часть 3 статьи 16</text:span>, <text:bookmark text:name="r64"/><text:span text:style-name="Q">части 1</text:span> - <text:bookmark text:name="r63"/><text:span text:style-name="Q">5</text:span>, <text:bookmark text:name="r62"/><text:span text:style-name="Q">пункт 3 части 7 статьи 19</text:span> настоящего Федерального закона вступают в силу с 1 июня 2014 года.</text:p>
        </text:section>
        <text:section text:style-name="Sect1" text:name="p319">
          <text:p text:style-name="P2">4. <text:bookmark text:name="r72"/><text:span text:style-name="Q">Пункты 1</text:span> и <text:bookmark text:name="r71"/><text:span text:style-name="Q">2 части 1</text:span> и <text:bookmark text:name="r70"/><text:span text:style-name="Q">часть 2 статьи 18</text:span> настоящего Федерального закона вступают в силу с 1 января 2017 года.</text:p>
        </text:section>
        <text:section text:style-name="Sect1" text:name="p321">
          <text:p text:style-name="Standard"/>
          <text:p text:style-name="Standard">Президент</text:p>
        </text:section>
        <text:section text:style-name="Sect1" text:name="p322">
          <text:p text:style-name="Standard">Российской Федерации</text:p>
        </text:section>
        <text:section text:style-name="Sect1" text:name="p323">
          <text:p text:style-name="Standard">В.ПУТИН</text:p>
        </text:section>
        <text:section text:style-name="Sect1" text:name="p324">
          <text:p text:style-name="Standard">Москва, Кремль</text:p>
        </text:section>
        <text:section text:style-name="Sect1" text:name="p325">
          <text:p text:style-name="Standard">23 февраля 2013 года</text:p>
        </text:section>
        <text:section text:style-name="Sect1" text:name="p326">
          <text:p text:style-name="Standard">N 15-ФЗ</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Q"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1.169cm" fo:margin-bottom="0.963cm" fo:margin-left="1.076cm" fo:margin-right="1.06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8M6S</meta:editing-duration>
    <meta:editing-cycles>3</meta:editing-cycles>
    <meta:generator>OpenOffice.org/3.3$Win32 OpenOffice.org_project/330m20$Build-9567</meta:generator>
    <dc:date>2013-05-30T15:06:09.76</dc:date>
    <meta:document-statistic meta:table-count="1" meta:image-count="0" meta:object-count="0" meta:page-count="13" meta:paragraph-count="236" meta:word-count="5918" meta:character-count="48457"/>
    <meta:user-defined meta:name="Info 1"/>
    <meta:user-defined meta:name="Info 2"/>
    <meta:user-defined meta:name="Info 3"/>
    <meta:user-defined meta:name="Info 4"/>
  </office:meta>
</office:document-meta>
</file>